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Dorpsstraat 29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Dorpsstraat 29 te Wijngaarden 
</text:p>
            <text:p text:style-name="common-al">Zaaknummer: 174782
</text:p>
            <text:p text:style-name="common-al">DSO verzoeknummer: 2025010801101
</text:p>
            <text:p text:style-name="common-al">Ontvangst aanvraag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4782</meta:user-defined>
    <meta:user-defined meta:name="DCTERMS.abstract">het uitvoeren van leidingwerkzaamheden ter plaatse van Dorpsstraat 29 te Wijng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Dorpsstraat 29 te Wijngaar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5</meta:user-defined>
    <meta:user-defined meta:name="OVERHEIDop.WsbID/DC.identifier">wsb-2025-525</meta:user-defined>
    <meta:user-defined meta:name="OVERHEIDop.versieInformatie"/>
  </office:meta>
</office:document-meta>
</file>