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Wetering-Oost 2 in Wetering </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aanvraag omgevingsvergunning wateractiviteit ontvangen voor het uitvoeren van sloopwerkzaamheden aan de zonering van de waterkering nabij Wetering-Oost 2 in Wetering(dossiernummer Z/25/0669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Wetering-Oost 2 in Wetering</meta:user-defined>
    <meta:user-defined meta:name="DCTERMS.W3CDTF/DCTERMS.available">2025-03-06</meta:user-defined>
    <meta:user-defined meta:name="DCTERMS.W3CDTF/OVERHEIDop.jaargang">2025</meta:user-defined>
    <meta:user-defined meta:name="OVERHEIDop.publicationIssue">5249</meta:user-defined>
    <meta:user-defined meta:name="OVERHEIDop.WsbID/DC.identifier">wsb-2025-5249</meta:user-defined>
    <meta:user-defined meta:name="OVERHEIDop.versieInformatie"/>
  </office:meta>
</office:document-meta>
</file>