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verbreden van tertiaire watergangen op de locatie bij Blokland 95 in Montfoort (code HDSR593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dempen en verbreden van tertiaire watergangen op de locatie bij Blokland 95 in Montfoort.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93125</meta:user-defined>
    <meta:user-defined meta:name="DCTERMS.abstract">Melding activiteit voor het dempen en verbreden van tertiaire watergangen op de locatie bij Blokland 95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dempen en verbreden van tertiaire watergangen op de locatie bij Blokland 95 in Montfoort (code HDSR593125)</meta:user-defined>
    <meta:user-defined meta:name="DCTERMS.W3CDTF/DCTERMS.available">2025-03-06</meta:user-defined>
    <meta:user-defined meta:name="DCTERMS.W3CDTF/OVERHEIDop.jaargang">2025</meta:user-defined>
    <meta:user-defined meta:name="OVERHEIDop.publicationIssue">5248</meta:user-defined>
    <meta:user-defined meta:name="OVERHEIDop.WsbID/DC.identifier">wsb-2025-5248</meta:user-defined>
    <meta:user-defined meta:name="OVERHEIDop.versieInformatie"/>
  </office:meta>
</office:document-meta>
</file>