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26740 het lozen van grondwater dmv spannings- en bronbemaling tbv herstellen riolering nabij Burgtenbuurt 1 te Alphen aan den Rij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lozen van grondwater dmv spannings- en bronbemaling tbv herstellen</text:p>
            <text:p text:style-name="common-al">riolering nabij Burgtenbuurt 1 te Alphen aan den Rij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5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2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5023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26740 het lozen van grondwater dmv spannings- en bronbemaling tbv herstellen riolering nabij Burgtenbuurt 1 te Alphen aan den Rijn.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47</meta:user-defined>
    <meta:user-defined meta:name="OVERHEIDop.WsbID/DC.identifier">wsb-2025-5247</meta:user-defined>
    <meta:user-defined meta:name="OVERHEIDop.versieInformatie"/>
  </office:meta>
</office:document-meta>
</file>