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Eilandseweg 14b 1394JE Nederhorst den Berg - AGV - WN2025-00071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Eilandseweg 14b 1394JE Nederhorst den Berg.</text:p>
            <text:p text:style-name="common-al">Het betreft de volgende activiteit(en):</text:p>
            <text:p text:style-name="common-al">Een bouwwerk verwijderen in de beschermingszone van een primair water met KRW status en een nieuw bouwwerk aanbrengen in de beschermingszone van een waterkerend dijklichaam V262_006 Eilandseweg-Noord</text:p>
            <text:p text:style-name="common-al">Deze vergunning is verzonden op 04-03-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071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246</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46</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46</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71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Eilandseweg 14b 1394JE Nederhorst den Berg - AGV - WN2025-000719</meta:user-defined>
    <meta:user-defined meta:name="DCTERMS.W3CDTF/DCTERMS.available">2025-03-06</meta:user-defined>
    <meta:user-defined meta:name="DCTERMS.W3CDTF/OVERHEIDop.jaargang">2025</meta:user-defined>
    <meta:user-defined meta:name="OVERHEIDop.publicationIssue">5246</meta:user-defined>
    <meta:user-defined meta:name="OVERHEIDop.WsbID/DC.identifier">wsb-2025-5246</meta:user-defined>
    <meta:user-defined meta:name="OVERHEIDop.versieInformatie"/>
  </office:meta>
</office:document-meta>
</file>