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e coax-aansluiting nabij locatie Kromwijkerkade 8 te Woerden met code HDSR594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e coax-aansluiting nabij locatie Kromwijkerkade 8 te Woerden. Deze aanvraag is ontvangen op 27 februari 2025 en geregistreerd onder zaak 594279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711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ieuwe coax-aansluiting nabij locatie Kromwijkerkade 8 te Woerden met code HDSR594279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45</meta:user-defined>
    <meta:user-defined meta:name="OVERHEIDop.WsbID/DC.identifier">wsb-2025-5245</meta:user-defined>
    <meta:user-defined meta:name="OVERHEIDop.versieInformatie"/>
  </office:meta>
</office:document-meta>
</file>