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en versterken van de bestaande fundering van molen De Arend ter plaatse van Molendijk 35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en versterken van de bestaande fundering van molen De Arend ter plaatse van Molendijk 35 in Zuidland..</text:p>
            <text:p text:style-name="common-al">Zaaknummer: VTH202501-0170</text:p>
            <text:p text:style-name="common-al">Start bezwaartermijn (6 weken): 0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170</meta:user-defined>
    <meta:user-defined meta:name="DCTERMS.abstract">het verbreden en versterken van de bestaande fundering van molen De Arend ter plaatse van Molendijk 35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reden en versterken van de bestaande fundering van molen De Arend ter plaatse van Molendijk 35 in Zuidland</meta:user-defined>
    <meta:user-defined meta:name="DCTERMS.W3CDTF/DCTERMS.available">2025-03-06</meta:user-defined>
    <meta:user-defined meta:name="DCTERMS.W3CDTF/OVERHEIDop.jaargang">2025</meta:user-defined>
    <meta:user-defined meta:name="OVERHEIDop.publicationIssue">5243</meta:user-defined>
    <meta:user-defined meta:name="OVERHEIDop.WsbID/DC.identifier">wsb-2025-5243</meta:user-defined>
    <meta:user-defined meta:name="OVERHEIDop.versieInformatie"/>
  </office:meta>
</office:document-meta>
</file>