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 ter hoogte van Polonceau-kade 26 1014DA Amsterdam - AGV - WN2025-001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olonceau-kade 26 1014DA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4-03-2025 en geregistreerd onder zaaknummer WN2025-00104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24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4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4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044</meta:user-defined>
    <meta:user-defined meta:name="DCTERMS.abstract">Omgevingsvergunning water, Liander N.V., Polonceau-kade 26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 ter hoogte van Polonceau-kade 26 1014DA Amsterdam - AGV - WN2025-001044</meta:user-defined>
    <meta:user-defined meta:name="DCTERMS.W3CDTF/DCTERMS.available">2025-03-06</meta:user-defined>
    <meta:user-defined meta:name="DCTERMS.W3CDTF/OVERHEIDop.jaargang">2025</meta:user-defined>
    <meta:user-defined meta:name="OVERHEIDop.publicationIssue">5242</meta:user-defined>
    <meta:user-defined meta:name="OVERHEIDop.WsbID/DC.identifier">wsb-2025-5242</meta:user-defined>
    <meta:user-defined meta:name="OVERHEIDop.versieInformatie"/>
  </office:meta>
</office:document-meta>
</file>