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graafwerkzaamheden t.b.v. het aanleggen van glasvezelnetwerk nabij locatie Batestein 14 te Harmelen met code HDSR596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graafwerkzaamheden t.b.v. het aanleggen van glasvezelnetwerk nabij locatie Batestein 14 te Harmelen. Deze aanvraag is ontvangen op 3 maart 2025 en geregistreerd onder zaak 596292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6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4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708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graafwerkzaamheden t.b.v. het aanleggen van glasvezelnetwerk nabij locatie Batestein 14 te Harmelen met code HDSR596292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41</meta:user-defined>
    <meta:user-defined meta:name="OVERHEIDop.WsbID/DC.identifier">wsb-2025-5241</meta:user-defined>
    <meta:user-defined meta:name="OVERHEIDop.versieInformatie"/>
  </office:meta>
</office:document-meta>
</file>