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iggeltsebergstraat 3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4 met registratienummer 0652864903 voor het aanleggen van glasvezelkabels aan de Tiggeltsebergstraat 3 te Rijsbergen kruisend met A-watergang "Goudbergseloop" (OVK01935) en kruisend met B-watergang OWL55586 op 4 pun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Tiggeltsebergstraat 3 te Rijsbergen.</meta:user-defined>
    <meta:user-defined meta:name="DCTERMS.W3CDTF/DCTERMS.available">2025-01-13</meta:user-defined>
    <meta:user-defined meta:name="DCTERMS.W3CDTF/OVERHEIDop.jaargang">2025</meta:user-defined>
    <meta:user-defined meta:name="OVERHEIDop.publicationIssue">524</meta:user-defined>
    <meta:user-defined meta:name="OVERHEIDop.WsbID/DC.identifier">wsb-2025-524</meta:user-defined>
    <meta:user-defined meta:name="OVERHEIDop.versieInformatie"/>
  </office:meta>
</office:document-meta>
</file>