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0895 Bekendmaking Vergunning Omgevingswet voor een wateractiviteit - het verwijderen van stuw RS1-st1 uit a-water RS1 (Reusel) nabij Kattenbos 2 in Reu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wijderen van stuw RS1-st1 uit a-water RS1 (Reusel) nabij Kattenbos 2 in Reus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3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0895</meta:user-defined>
    <meta:user-defined meta:name="DCTERMS.abstract">VED - het verwijderen van stuw RS1-st1 uit a-water RS1 (Reusel) nabij Kattenbos 2 in Reusel</meta:user-defined>
    <dc:language>nl</dc:language>
    <meta:user-defined meta:name="OVERHEIDop.locatietype/OVERHEIDop.gebiedsmarkering">Punt</meta:user-defined>
    <meta:user-defined meta:name="OVERHEIDop.locatietype/OVERHEIDop.gebiedsmarkering">Vlak</meta:user-defined>
    <meta:user-defined meta:name="DC.title">0539290895 Bekendmaking Vergunning Omgevingswet voor een wateractiviteit - het verwijderen van stuw RS1-st1 uit a-water RS1 (Reusel) nabij Kattenbos 2 in Reusel</meta:user-defined>
    <meta:user-defined meta:name="DCTERMS.W3CDTF/DCTERMS.available">2025-03-06</meta:user-defined>
    <meta:user-defined meta:name="OVERHEIDop.externeBijlage">Verleende vergunning|exb-2025-8282</meta:user-defined>
    <meta:user-defined meta:name="DCTERMS.W3CDTF/OVERHEIDop.jaargang">2025</meta:user-defined>
    <meta:user-defined meta:name="OVERHEIDop.publicationIssue">5236</meta:user-defined>
    <meta:user-defined meta:name="OVERHEIDop.WsbID/DC.identifier">wsb-2025-5236</meta:user-defined>
    <meta:user-defined meta:name="OVERHEIDop.versieInformatie"/>
  </office:meta>
</office:document-meta>
</file>