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aan Steilsteven 23 binnen het beperkingengebied waterkering van het Woldmeer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Het gaat om de locatie Steilsteven 23 binnen het beperkingengebied waterkering van het Woldmeer te Meerstad. De vergunning is geregistreerd met zaaknummer HAS2025_Z5421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9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9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2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aan Steilsteven 23 binnen het beperkingengebied waterkering van het Woldmeer te Meerstad – waterschap Hunze en Aa’s</meta:user-defined>
    <meta:user-defined meta:name="OVERHEIDop.datumEindeReactietermijn">2025-04-09</meta:user-defined>
    <meta:user-defined meta:name="OVERHEIDop.terinzageleggingBG">https://www.hunzeenaas.nl/app/uploads/2025/03/HAS2025_Z54216-geanonimiseerd.pdf</meta:user-defined>
    <meta:user-defined meta:name="DCTERMS.W3CDTF/DCTERMS.available">2025-03-06</meta:user-defined>
    <meta:user-defined meta:name="DCTERMS.W3CDTF/OVERHEIDop.jaargang">2025</meta:user-defined>
    <meta:user-defined meta:name="OVERHEIDop.publicationIssue">5235</meta:user-defined>
    <meta:user-defined meta:name="OVERHEIDop.WsbID/DC.identifier">wsb-2025-5235</meta:user-defined>
    <meta:user-defined meta:name="OVERHEIDop.versieInformatie"/>
  </office:meta>
</office:document-meta>
</file>