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2742 uitbreiding Folkstoneweg kabel en leidingwerkzaamheden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uitbreiding Folkstoneweg kabel en leidingwerkzaamheden te Schiphol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997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32742 uitbreiding Folkstoneweg kabel en leidingwerkzaamheden te Schiphol.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32</meta:user-defined>
    <meta:user-defined meta:name="OVERHEIDop.WsbID/DC.identifier">wsb-2025-5232</meta:user-defined>
    <meta:user-defined meta:name="OVERHEIDop.versieInformatie"/>
  </office:meta>
</office:document-meta>
</file>