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3030) Bekendmaking Vergunning Omgevingswet voor een wateractiviteit. De aanvraag betreft het dempen van een sloot ter hoogte van Dazingstraat 1 in Liemp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voor het Dempen van een sloot ter hoogte van Dazingstraat 1 in Liemp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3030</meta:user-defined>
    <meta:user-defined meta:name="DCTERMS.abstract">Dempen sloot Dazingstraat 1 in Liemp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93030) Bekendmaking Vergunning Omgevingswet voor een wateractiviteit. De aanvraag betreft het dempen van een sloot ter hoogte van Dazingstraat 1 in Liempde</meta:user-defined>
    <meta:user-defined meta:name="DCTERMS.W3CDTF/DCTERMS.available">2025-03-06</meta:user-defined>
    <meta:user-defined meta:name="OVERHEIDop.externeBijlage">Verleende vergunning|exb-2025-8277</meta:user-defined>
    <meta:user-defined meta:name="DCTERMS.W3CDTF/OVERHEIDop.jaargang">2025</meta:user-defined>
    <meta:user-defined meta:name="OVERHEIDop.publicationIssue">5231</meta:user-defined>
    <meta:user-defined meta:name="OVERHEIDop.WsbID/DC.identifier">wsb-2025-5231</meta:user-defined>
    <meta:user-defined meta:name="OVERHEIDop.versieInformatie"/>
  </office:meta>
</office:document-meta>
</file>