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raatweg 3621BJ Breukelen - AGV - WN2025-0010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raatweg 3621BJ Breukel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4-03-2025 en geregistreerd onder zaaknummer WN2025-00104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23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41</meta:user-defined>
    <meta:user-defined meta:name="DCTERMS.abstract">Omgevingsvergunning Water, Netwerk Exploitatiemaatschappij B.V., Straatweg in Breuke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traatweg 3621BJ Breukelen - AGV - WN2025-001041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30</meta:user-defined>
    <meta:user-defined meta:name="OVERHEIDop.WsbID/DC.identifier">wsb-2025-5230</meta:user-defined>
    <meta:user-defined meta:name="OVERHEIDop.versieInformatie"/>
  </office:meta>
</office:document-meta>
</file>