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Wilhelminalaan 85T te Beuningen G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Wilhelminalaan 85T te Beuningen Gld 
</text:p>
            <text:p text:style-name="common-al">Zaaknummer: 174746
</text:p>
            <text:p text:style-name="common-al">DSO verzoeknummer: 2025010801088
</text:p>
            <text:p text:style-name="common-al">Ontvangst aanvraag: 08-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4746</meta:user-defined>
    <meta:user-defined meta:name="DCTERMS.abstract">het uitvoeren van kabelwerkzaamheden ter plaatse van Wilhelminalaan 85T te Beuningen G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Wilhelminalaan 85T te Beuningen Gld</meta:user-defined>
    <meta:user-defined meta:name="DCTERMS.W3CDTF/DCTERMS.available">2025-01-13</meta:user-defined>
    <meta:user-defined meta:name="DCTERMS.W3CDTF/OVERHEIDop.jaargang">2025</meta:user-defined>
    <meta:user-defined meta:name="OVERHEIDop.publicationIssue">523</meta:user-defined>
    <meta:user-defined meta:name="OVERHEIDop.WsbID/DC.identifier">wsb-2025-523</meta:user-defined>
    <meta:user-defined meta:name="OVERHEIDop.versieInformatie"/>
  </office:meta>
</office:document-meta>
</file>