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plaatsen van een tijdelijke loopbrug t.b.v. het vervangen van een brugleuning over de Ratumsebeek t.h.v. Ratumseweg in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het plaatsen van een tijdelijke loopbrug ten behoeve van het vervangen van een brugleuning</text:p>
            <text:p text:style-name="common-al">Locatie: Ratumseweg Winterswijk</text:p>
            <text:p text:style-name="common-al">Zaaknummer: DSO2024090500685</text:p>
            <text:p text:style-name="common-al">Datum bekendmaking besluit: 6 maart 2025</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5226</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226</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226</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7/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wateractiviteit voor het plaatsen van een tijdelijke loopbrug t.b.v. het vervangen van een brugleuning over de Ratumsebeek t.h.v. Ratumseweg in Winterswijk</meta:user-defined>
    <meta:user-defined meta:name="DCTERMS.W3CDTF/DCTERMS.available">2025-03-06</meta:user-defined>
    <meta:user-defined meta:name="DCTERMS.W3CDTF/OVERHEIDop.jaargang">2025</meta:user-defined>
    <meta:user-defined meta:name="OVERHEIDop.publicationIssue">5226</meta:user-defined>
    <meta:user-defined meta:name="OVERHEIDop.WsbID/DC.identifier">wsb-2025-5226</meta:user-defined>
    <meta:user-defined meta:name="OVERHEIDop.versieInformatie"/>
  </office:meta>
</office:document-meta>
</file>