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43993 vernieuwen riolering, graven watergang en herinrichten openbare ruimte ter plaatse van Gasthuiswijk t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vernieuwen riolering, graven watergang en herinrichten openbare ruimte ter plaatse van Gasthuiswijk te Leide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4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22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4996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43993 vernieuwen riolering, graven watergang en herinrichten openbare ruimte ter plaatse van Gasthuiswijk te Leiden.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22</meta:user-defined>
    <meta:user-defined meta:name="OVERHEIDop.WsbID/DC.identifier">wsb-2025-5222</meta:user-defined>
    <meta:user-defined meta:name="OVERHEIDop.versieInformatie"/>
  </office:meta>
</office:document-meta>
</file>