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Netwerkweg Amsterdam - AGV - WN2024-0053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de  aanvraag voor een omgevingsvergunning voor een wateractiviteit buiten behandeling gelaten. De aanvraag heeft betrekking op activiteiten ter hoogte van Netwerkwe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Dit besluit is verzonden op 09-01-2025.
				</text:p>
            <text:p text:style-name="common-al"/>
            <text:p text:style-name="common-al">
            <text:span text:style-name="nadrukvet">Bezwaar indienen</text:span>
          </text:p>
            <text:p text:style-name="common-al">
				U kunt bezwaar indienen tegen de verleende vergunning. Belanghebbenden kunnen binnen 6 weken na genoemde datum van verzending een gemotiveerd bezwaarschrift indienen.
				</text:p>
            <text:p text:style-name="common-al">
				Aan het indienen van bezwaar zijn geen kosten verbonden.
				</text:p>
            <text:p text:style-name="common-al">
				Een bezwaar kan schriftelijk worden ingediend of digitaal met het daarvoor bestemde formulier op de website: https://www.agv.nl/aanvragen/waterschapsloket/beroep-en-bezwaar/bezwaar-tegen-beslissing-bestuursorgaan/ 
				</text:p>
            <text:p text:style-name="common-al">
				Een schriftelijk bezwaarschrift moet worden gericht aan:
				</text:p>
            <text:p text:style-name="common-al">
				Waternet, afdeling Juridische zaken, Postbus 94370, 1090 GJ Amsterdam.
				</text:p>
            <text:p text:style-name="common-al">
				Dit bezwaarschrift moet ondertekend zijn en bevat tenminste: 
				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
				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 
				</text:p>
            <text:p text:style-name="common-al"/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72</meta:user-defined>
    <meta:user-defined meta:name="DCTERMS.abstract">Omgevingsvergunning Water, Liander N.V.,  Netwerk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omgevingsvergunning voor een wateractiviteit ter hoogte van Netwerkweg Amsterdam - AGV - WN2024-005372</meta:user-defined>
    <meta:user-defined meta:name="DCTERMS.W3CDTF/DCTERMS.available">2025-01-13</meta:user-defined>
    <meta:user-defined meta:name="DCTERMS.W3CDTF/OVERHEIDop.jaargang">2025</meta:user-defined>
    <meta:user-defined meta:name="OVERHEIDop.publicationIssue">522</meta:user-defined>
    <meta:user-defined meta:name="OVERHEIDop.WsbID/DC.identifier">wsb-2025-522</meta:user-defined>
    <meta:user-defined meta:name="OVERHEIDop.versieInformatie"/>
  </office:meta>
</office:document-meta>
</file>