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90898) Aanvraag omgevingsvergunning voor een wateractiviteit het aanleggen van een damwand in a-water DO51. De werkzaamheden vinden plaats in de buurt van  Sloef 11 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maart 2025 een aanvraag voor een vergunning in het kader van de Omgevingswet voor een wateractiviteit ontvangen voor een damwand aanbrengen in een a-watergang DO51. De werkzaamheden vinden plaats in de buurt van Sloef 11 in Sint-Oedenrode. De aanvraag is geregistreerd met zaaknummer 053929089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9089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90898</meta:user-defined>
    <meta:user-defined meta:name="DCTERMS.abstract">Damwand aanbrengen a-watergang DO51 aan de Sloef 11 in Sint-Oeden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90898) Aanvraag omgevingsvergunning voor een wateractiviteit het aanleggen van een damwand in a-water DO51. De werkzaamheden vinden plaats in de buurt van  Sloef 11 in Sint-Oedenro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18</meta:user-defined>
    <meta:user-defined meta:name="OVERHEIDop.WsbID/DC.identifier">wsb-2025-5218</meta:user-defined>
    <meta:user-defined meta:name="OVERHEIDop.versieInformatie"/>
  </office:meta>
</office:document-meta>
</file>