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euzelaar 2a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79803 ingevolge de Waterschapsverordening waterschap Brabantse Delta 2024 bekend gemaakt op 3 maart 2025 voor het aanleggen, hebben en onderhouden van een extra dam met duiker in b-water OWL19992 ter hoogte van Peuzelaar 2A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euzelaar 2a te Geertruidenberg.</meta:user-defined>
    <meta:user-defined meta:name="DCTERMS.W3CDTF/DCTERMS.available">2025-03-06</meta:user-defined>
    <meta:user-defined meta:name="DCTERMS.W3CDTF/OVERHEIDop.jaargang">2025</meta:user-defined>
    <meta:user-defined meta:name="OVERHEIDop.externeBijlage">Besluit 879803|exb-2025-8258</meta:user-defined>
    <meta:user-defined meta:name="OVERHEIDop.externeBijlage">872790-A|exb-2025-8259</meta:user-defined>
    <meta:user-defined meta:name="OVERHEIDop.externeBijlage">872790-B|exb-2025-8260</meta:user-defined>
    <meta:user-defined meta:name="OVERHEIDop.publicationIssue">5217</meta:user-defined>
    <meta:user-defined meta:name="OVERHEIDop.WsbID/DC.identifier">wsb-2025-5217</meta:user-defined>
    <meta:user-defined meta:name="OVERHEIDop.versieInformatie"/>
  </office:meta>
</office:document-meta>
</file>