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hekwerk nabij waterloop WL01265 (Weezebeek) ter hoogte van Maardijk 130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hekwerk voor het tegengaan van onbevoegden op het trainingscomplex, nabij waterloop WL01265 (Weezebeek) ter hoogte van Maardijk 130 te Almelo, op het perceel kadastraal bekend als gemeente Almelo, sectie H nummer 14486</text:p>
            <text:p text:style-name="common-al">De omgevingsvergunning is geregistreerd onder het volgende nummer: Z-2552891</text:p>
            <text:p text:style-name="common-al">De omgevingsvergunning is op 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hekwerk nabij waterloop WL01265 (Weezebeek) ter hoogte van Maardijk 130 te Almelo</meta:user-defined>
    <meta:user-defined meta:name="DCTERMS.W3CDTF/DCTERMS.available">2025-03-06</meta:user-defined>
    <meta:user-defined meta:name="DCTERMS.W3CDTF/OVERHEIDop.jaargang">2025</meta:user-defined>
    <meta:user-defined meta:name="OVERHEIDop.publicationIssue">5215</meta:user-defined>
    <meta:user-defined meta:name="OVERHEIDop.WsbID/DC.identifier">wsb-2025-5215</meta:user-defined>
    <meta:user-defined meta:name="OVERHEIDop.versieInformatie"/>
  </office:meta>
</office:document-meta>
</file>