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in waterloop WL01804, ter hoogte van Bollenweg 7 te Ambt-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met een lengte van 40 meter in de waterloop WL01804, kadastraal bekend als gemeente Ambt-Delden, sectie G, nummer 3248, ter hoogte van Bollenweg 7 te Ambt-Delden.</text:p>
            <text:p text:style-name="common-al">De omgevingsvergunning is geregistreerd onder het volgende nummer: Z-2346015</text:p>
            <text:p text:style-name="common-al">De omgevingsvergunning is op 4 maart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4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1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gen dam met duiker in waterloop WL01804, ter hoogte van Bollenweg 7 te Ambt-Delden</meta:user-defined>
    <meta:user-defined meta:name="DCTERMS.W3CDTF/DCTERMS.available">2025-03-06</meta:user-defined>
    <meta:user-defined meta:name="DCTERMS.W3CDTF/OVERHEIDop.jaargang">2025</meta:user-defined>
    <meta:user-defined meta:name="OVERHEIDop.publicationIssue">5211</meta:user-defined>
    <meta:user-defined meta:name="OVERHEIDop.WsbID/DC.identifier">wsb-2025-5211</meta:user-defined>
    <meta:user-defined meta:name="OVERHEIDop.versieInformatie"/>
  </office:meta>
</office:document-meta>
</file>