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996</text:p>
            <text:p text:style-name="common-al">Dijkgraaf en hoogheemraden van Delfland hebben het besluit genomen om een omgevingsvergunning wateractiviteit te verlenen voor in open ontgraving aanleggen en houden van een kabel in de regionale waterkering en polderkade en bijbehorende beschermingszones; in open ontgraving aanleggen en houden van een mantelbuis in de zone waterstaatswerk van de regionale waterkering RK70_WW en in open ontgraving aanleggen en houden van een mantelbuis in de beschermingszone van de regionale waterkering RK70_ BZBI op de locatie ter hoogte van Madepolderweg 59 C,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1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96</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5-03-06</meta:user-defined>
    <meta:user-defined meta:name="DCTERMS.W3CDTF/OVERHEIDop.jaargang">2025</meta:user-defined>
    <meta:user-defined meta:name="OVERHEIDop.externeBijlage">Z-25-124996 omgevingsvergunning wateractiviteit|exb-2025-8244</meta:user-defined>
    <meta:user-defined meta:name="OVERHEIDop.publicationIssue">5210</meta:user-defined>
    <meta:user-defined meta:name="OVERHEIDop.WsbID/DC.identifier">wsb-2025-5210</meta:user-defined>
    <meta:user-defined meta:name="OVERHEIDop.versieInformatie"/>
  </office:meta>
</office:document-meta>
</file>