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kabelbeschermband in de kernzone van de waterkering IJmeerdijk - Zeeduinweg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aanbrengen van een kabelbeschermband in de kernzone van de primaire waterkering: IJmeerdijk (zonering: GZN-10-009) ter hoogte van de Zeeduinweg te Almere. </text:p>
            <text:p text:style-name="common-al">
            <text:span text:style-name="nadrukvet">Datum bekendmaking: 9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3365 / doc.nr.: ZZL/WPRC-1516257863-6</meta:user-defined>
    <meta:user-defined meta:name="DCTERMS.abstract">een vergunning voor het aanbrengen van een kabelbeschermband in de kernzone van de primaire waterkering: IJmeerdijk (zonering: GZN-10-009) ter hoogte van de Zeeduinweg te Almere</meta:user-defined>
    <dc:language>nl</dc:language>
    <meta:user-defined meta:name="OVERHEIDop.locatietype/OVERHEIDop.gebiedsmarkering">Weg</meta:user-defined>
    <meta:user-defined meta:name="DC.title">Waterschap Zuiderzeeland - vergunning Omgevingswet - aanbrengen kabelbeschermband in de kernzone van de waterkering IJmeerdijk - Zeeduinweg Almere</meta:user-defined>
    <meta:user-defined meta:name="DCTERMS.W3CDTF/DCTERMS.available">2025-01-13</meta:user-defined>
    <meta:user-defined meta:name="DCTERMS.W3CDTF/OVERHEIDop.jaargang">2025</meta:user-defined>
    <meta:user-defined meta:name="OVERHEIDop.publicationIssue">521</meta:user-defined>
    <meta:user-defined meta:name="OVERHEIDop.WsbID/DC.identifier">wsb-2025-521</meta:user-defined>
    <meta:user-defined meta:name="OVERHEIDop.versieInformatie"/>
  </office:meta>
</office:document-meta>
</file>