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primair of secundair oppervlaktewater verleggen of aanpassen; beplanting aanleggen, wijzigen of verwijderen bij oppervlaktewater en afrasteringen, hekwerken en schuttingen plaatsen, wijzigen of verwijderen langs een oppervlaktewater te Schin Op Geul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stel stapelmuren Schin Op Geul.</text:p>
            <text:p text:style-name="common-al">
            <text:span text:style-name="nadrukvet">Locatie: </text:span>ingetekende geometrie</text:p>
            <text:p text:style-name="common-al">
            <text:span text:style-name="nadrukvet">Ontvangstdatum: </text:span>27 februari 2025</text:p>
            <text:p text:style-name="common-al">
            <text:span text:style-name="nadrukvet">Zaaknummer: </text:span>2025-Z391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16</meta:user-defined>
    <meta:user-defined meta:name="DCTERMS.abstract">Kennisgeving aanvraag omgevingsvergunning voor een wateractiviteit voor diverse activiteiten bij/langs oppervlaktewater te Schin Op Geul de gemeente Valkenburg aan de Geul</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primair of secundair oppervlaktewater verleggen of aanpassen; beplanting aanleggen, wijzigen of verwijderen bij oppervlaktewater en afrasteringen, hekwerken en schuttingen plaatsen, wijzigen of verwijderen langs een oppervlaktewater te Schin Op Geul in de gemeente Valkenburg aan de Geul</meta:user-defined>
    <meta:user-defined meta:name="DCTERMS.W3CDTF/DCTERMS.available">2025-03-06</meta:user-defined>
    <meta:user-defined meta:name="DCTERMS.W3CDTF/OVERHEIDop.jaargang">2025</meta:user-defined>
    <meta:user-defined meta:name="OVERHEIDop.publicationIssue">5209</meta:user-defined>
    <meta:user-defined meta:name="OVERHEIDop.WsbID/DC.identifier">wsb-2025-5209</meta:user-defined>
    <meta:user-defined meta:name="OVERHEIDop.versieInformatie"/>
  </office:meta>
</office:document-meta>
</file>