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tijdelijke pontonbrug ten behoeve van onderhoudswerkzaamheden aan de Schotdeurensebrug ter plaatse van Kanaaldijk-Noord te Ark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tijdelijke pontonbrug ten behoeve van onderhoudswerkzaamheden aan de Schotdeurensebrug ter plaatse van Kanaaldijk-Noord te Arkel. 
</text:p>
            <text:p text:style-name="common-al">Zaaknummer: 162074
</text:p>
            <text:p text:style-name="common-al">DSO verzoeknummer: 2024121600732
</text:p>
            <text:p text:style-name="common-al">Start bezwaartermijn: 05-03-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206</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06</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06</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62074</meta:user-defined>
    <meta:user-defined meta:name="DCTERMS.abstract">het plaatsen van een tijdelijke pontonbrug ten behoeve van onderhoudswerkzaamheden aan de Schotdeurensebrug ter plaatse van Kanaaldijk-Noord te Ark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een tijdelijke pontonbrug ten behoeve van onderhoudswerkzaamheden aan de Schotdeurensebrug ter plaatse van Kanaaldijk-Noord te Arkel</meta:user-defined>
    <meta:user-defined meta:name="DCTERMS.W3CDTF/DCTERMS.available">2025-03-06</meta:user-defined>
    <meta:user-defined meta:name="DCTERMS.W3CDTF/OVERHEIDop.jaargang">2025</meta:user-defined>
    <meta:user-defined meta:name="OVERHEIDop.publicationIssue">5206</meta:user-defined>
    <meta:user-defined meta:name="OVERHEIDop.WsbID/DC.identifier">wsb-2025-5206</meta:user-defined>
    <meta:user-defined meta:name="OVERHEIDop.versieInformatie"/>
  </office:meta>
</office:document-meta>
</file>