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397 verleende vergunning voor het aanleggen van een dam met duiker nabij Wieringerwaardweg 2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069892</meta:user-defined>
    <meta:user-defined meta:name="DCTERMS.abstract">het aanleggen van een dam met duiker nabij Wieringerwaardweg 2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9397 verleende vergunning voor het aanleggen van een dam met duiker nabij Wieringerwaardweg 2 in Wieringerwaard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01</meta:user-defined>
    <meta:user-defined meta:name="OVERHEIDop.WsbID/DC.identifier">wsb-2025-5201</meta:user-defined>
    <meta:user-defined meta:name="OVERHEIDop.versieInformatie"/>
  </office:meta>
</office:document-meta>
</file>