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nieuwe leiding nabij locatie Provincialeweg Oost 72 b Haastrecht met code HDSR564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nieuwe leiding nabij locatie Provincialeweg Oost 72 b Haastrecht. Deze aanvraag is ontvangen op 8 januari 2025 en geregistreerd onder zaak 56487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3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553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nieuwe leiding nabij locatie Provincialeweg Oost 72 b Haastrecht met code HDSR564877</meta:user-defined>
    <meta:user-defined meta:name="DCTERMS.W3CDTF/DCTERMS.available">2025-01-13</meta:user-defined>
    <meta:user-defined meta:name="DCTERMS.W3CDTF/OVERHEIDop.jaargang">2025</meta:user-defined>
    <meta:user-defined meta:name="OVERHEIDop.publicationIssue">520</meta:user-defined>
    <meta:user-defined meta:name="OVERHEIDop.WsbID/DC.identifier">wsb-2025-520</meta:user-defined>
    <meta:user-defined meta:name="OVERHEIDop.versieInformatie"/>
  </office:meta>
</office:document-meta>
</file>