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rijp maken perceel aan Schoolstraat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4 maart 2025</text:p>
            <text:p text:style-name="common-al"/>
            <text:p text:style-name="common-al">Waterschap Scheldestromen heeft een omgevingsvergunning wateractiviteit verleend. Het waterschap geeft hiermee toestemming voor het bouwrijp maken van een perceel aan de Schoolweg in Oostkapelle. De werkzaamheden bestaan uit het dempen van (delen van) leggerwateren, het aanbrengen van dammen met duikers in en het verwijderen van duikers uit waterlopen, het verwijderen en aanbrengen van een uitstroomconstructie, het verwijderen en plaatsen van een hekwerk. De vergunning is geregistreerd onder zaaknummer VTH2184.</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8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8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8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184</meta:user-defined>
    <dc:language>nl</dc:language>
    <meta:user-defined meta:name="OVERHEIDop.locatietype/OVERHEIDop.gebiedsmarkering">Vlak</meta:user-defined>
    <meta:user-defined meta:name="DC.title">Verleende vergunning bouwrijp maken perceel aan Schoolstraat Oostkapelle</meta:user-defined>
    <meta:user-defined meta:name="DCTERMS.W3CDTF/DCTERMS.available">2025-03-06</meta:user-defined>
    <meta:user-defined meta:name="DCTERMS.W3CDTF/OVERHEIDop.jaargang">2025</meta:user-defined>
    <meta:user-defined meta:name="OVERHEIDop.publicationIssue">5187</meta:user-defined>
    <meta:user-defined meta:name="OVERHEIDop.WsbID/DC.identifier">wsb-2025-5187</meta:user-defined>
    <meta:user-defined meta:name="OVERHEIDop.versieInformatie"/>
  </office:meta>
</office:document-meta>
</file>