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brengen van een tijdelijke brug over de Borgsloot en het aanleggen van een zinker onder een hoofdwatergang aan N.V. Waterbedrijf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brengen van een tijdelijke brug over de Borgsloot en het aanleggen van een zinker onder een hoofdwatergang. Het gaat om de locatie  Engelbert. De vergunning is geregistreerd met zaaknummer HAS2025_Z54257.</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5 april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5 april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518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8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18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oor een wateractiviteit verleend voor het aanbrengen van een tijdelijke brug over de Borgsloot en het aanleggen van een zinker onder een hoofdwatergang aan N.V. Waterbedrijf Groningen – waterschap Hunze en Aa’s</meta:user-defined>
    <meta:user-defined meta:name="OVERHEIDop.datumEindeReactietermijn">2025-04-15</meta:user-defined>
    <meta:user-defined meta:name="OVERHEIDop.terinzageleggingBG">https://www.hunzeenaas.nl/app/uploads/2025/03/HAS2025_Z54257-geanonimiseerd.pdf</meta:user-defined>
    <meta:user-defined meta:name="DCTERMS.W3CDTF/DCTERMS.available">2025-03-05</meta:user-defined>
    <meta:user-defined meta:name="DCTERMS.W3CDTF/OVERHEIDop.jaargang">2025</meta:user-defined>
    <meta:user-defined meta:name="OVERHEIDop.publicationIssue">5180</meta:user-defined>
    <meta:user-defined meta:name="OVERHEIDop.WsbID/DC.identifier">wsb-2025-5180</meta:user-defined>
    <meta:user-defined meta:name="OVERHEIDop.versieInformatie"/>
  </office:meta>
</office:document-meta>
</file>