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realiseren van een overkapping bij een waterkering op de locatie bij Bovenmonde 14 in Nieuwegein. (code HDSR5733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realiseren van een overkapping in de zone waterstaatswerk van de primaire waterkering op de locatie bij Bovenmonde 14 in de gemeente Nieuwegein. Dit besluit is verzonden op 3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3324</meta:user-defined>
    <meta:user-defined meta:name="DCTERMS.abstract">Verleende omgevingsvergunning voor een wateractiviteit voor realiseren van een overkapping bij een waterkering op de locatie bij Bovenmonde 14 in de gemeente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realiseren van een overkapping bij een waterkering op de locatie bij Bovenmonde 14 in Nieuwegein. (code HDSR573324)</meta:user-defined>
    <meta:user-defined meta:name="OVERHEIDop.datumEindeReactietermijn">2025-04-14</meta:user-defined>
    <meta:user-defined meta:name="OVERHEIDop.TilID/OVERHEIDop.terinzageleggingOP">til-2025-7316</meta:user-defined>
    <meta:user-defined meta:name="DCTERMS.W3CDTF/DCTERMS.available">2025-03-05</meta:user-defined>
    <meta:user-defined meta:name="DCTERMS.W3CDTF/OVERHEIDop.jaargang">2025</meta:user-defined>
    <meta:user-defined meta:name="OVERHEIDop.publicationIssue">5179</meta:user-defined>
    <meta:user-defined meta:name="OVERHEIDop.WsbID/DC.identifier">wsb-2025-5179</meta:user-defined>
    <meta:user-defined meta:name="OVERHEIDop.versieInformatie"/>
  </office:meta>
</office:document-meta>
</file>