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intrekken omgevingsvergunning (107939/110855) voor wateractiviteiten voor het vervangen/uitbreiden van een woonark in de beschermingszone van de primaire waterkering ter plaatse van Dijk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Rivierenland heeft de omgevingsvergunning (107939/110855) voor wateractiviteiten voor het vervangen/uitbreiden van een woonark in de beschermingszone van de primaire waterkering ter plaatse van Dijk 2 te Ewijk, zaaknummer 107939, ingetrokken.</text:p>
            <text:p text:style-name="common-al">
            <text:span text:style-name="nadrukvet">Informatie</text:span>
          </text:p>
            <text:p text:style-name="common-al">Voor meer informatie kunt u contact opnemen met de afdeling Vergunningen, Toezicht en Handhaving, bereikbaar via telefoonnummer 0344-649494 of e-mail <text:a xlink:href="mailto:vergunningen@wsrl.nl" xlink:type="simple">vergunningen@wsrl.nl</text:a>.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aterschap Rivierenland – intrekken omgevingsvergunning (107939/110855) voor wateractiviteiten voor het vervangen/uitbreiden van een woonark in de beschermingszone van de primaire waterkering ter plaatse van Dijk 2 te Ew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77</meta:user-defined>
    <meta:user-defined meta:name="OVERHEIDop.WsbID/DC.identifier">wsb-2025-5177</meta:user-defined>
    <meta:user-defined meta:name="OVERHEIDop.versieInformatie"/>
  </office:meta>
</office:document-meta>
</file>