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dempen van een watergang en het aanleggen van natuurvriendelijke oevers op de locatie bij Benedeneind NZ 324 in Benschop (code HDSR569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dempen van een watergang en het aanleggen van natuurvriendelijke oevers op de locatie bij Benedeneind NZ 324 in Benschop in de gemeente Lopik. Dit besluit is verzonden op 3 maart 2025.</text:p>
            <text:p text:style-name="tussenkopcur">
            <text:span text:style-name="nadrukvet">Beoordeling en Besluit</text:span>
          </text:p>
            <text:p text:style-name="common-al">Bij de beoordeling van de aanvraag blijkt dat de uit te voeren activiteiten niet vergunningplichtig zijn, maar vallen onder een informatie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5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9068</meta:user-defined>
    <meta:user-defined meta:name="DCTERMS.abstract">Afwijzing aanvraag omgevingsvergunning voor een wateractiviteit voor het dempen van een watergang en het aanleggen van natuurvriendelijke oevers op de locatie bij Benedeneind NZ 324 in Benschop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Hoogheemraadschap De Stichtse Rijnlanden – Afwijzing aanvraag omgevingsvergunning voor een wateractiviteit voor het dempen van een watergang en het aanleggen van natuurvriendelijke oevers op de locatie bij Benedeneind NZ 324 in Benschop (code HDSR569068)</meta:user-defined>
    <meta:user-defined meta:name="OVERHEIDop.datumEindeReactietermijn">2025-04-14</meta:user-defined>
    <meta:user-defined meta:name="OVERHEIDop.TilID/OVERHEIDop.terinzageleggingOP">til-2025-7312</meta:user-defined>
    <meta:user-defined meta:name="DCTERMS.W3CDTF/DCTERMS.available">2025-03-05</meta:user-defined>
    <meta:user-defined meta:name="DCTERMS.W3CDTF/OVERHEIDop.jaargang">2025</meta:user-defined>
    <meta:user-defined meta:name="OVERHEIDop.publicationIssue">5176</meta:user-defined>
    <meta:user-defined meta:name="OVERHEIDop.WsbID/DC.identifier">wsb-2025-5176</meta:user-defined>
    <meta:user-defined meta:name="OVERHEIDop.versieInformatie"/>
  </office:meta>
</office:document-meta>
</file>