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9295 verleende vergunning voor het plaatsen en hebben van strandbebouwing Noordpier bij de Reyndersweg in Velsen-Noord (t/m 15-10-20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7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17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17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2108827</meta:user-defined>
    <meta:user-defined meta:name="DCTERMS.abstract">het plaatsen en hebben van strandbebouwing Noordpier bij de Reyndersweg in Velsen-Noord (t/m 15-10-203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59295 verleende vergunning voor het plaatsen en hebben van strandbebouwing Noordpier bij de Reyndersweg in Velsen-Noord (t/m 15-10-2034)</meta:user-defined>
    <meta:user-defined meta:name="DCTERMS.W3CDTF/DCTERMS.available">2025-03-05</meta:user-defined>
    <meta:user-defined meta:name="DCTERMS.W3CDTF/OVERHEIDop.jaargang">2025</meta:user-defined>
    <meta:user-defined meta:name="OVERHEIDop.publicationIssue">5174</meta:user-defined>
    <meta:user-defined meta:name="OVERHEIDop.WsbID/DC.identifier">wsb-2025-5174</meta:user-defined>
    <meta:user-defined meta:name="OVERHEIDop.versieInformatie"/>
  </office:meta>
</office:document-meta>
</file>