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Tussenklappen Westzijde 20 in Munt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Tussenklappen Westzijde 20 in Muntendam. De aanvraag is ontvangen op 3 maart 2025 en geregistreerd onder zaak HAS2025_Z5439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Tussenklappen Westzijde 20 in Muntendam - waterschap Hunze en Aa’s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73</meta:user-defined>
    <meta:user-defined meta:name="OVERHEIDop.WsbID/DC.identifier">wsb-2025-5173</meta:user-defined>
    <meta:user-defined meta:name="OVERHEIDop.versieInformatie"/>
  </office:meta>
</office:document-meta>
</file>