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947 verleende vergunning voor het plaatsen en hebben van strandbebouwing Aloha bij de Reyndersweg in Velsen-Noord (t/m 15-10-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7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08824</meta:user-defined>
    <meta:user-defined meta:name="DCTERMS.abstract">het plaatsen en hebben van strandbebouwing Aloha bij de Reyndersweg in Velsen-Noord (t/m 15-10-20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5947 verleende vergunning voor het plaatsen en hebben van strandbebouwing Aloha bij de Reyndersweg in Velsen-Noord (t/m 15-10-2034)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72</meta:user-defined>
    <meta:user-defined meta:name="OVERHEIDop.WsbID/DC.identifier">wsb-2025-5172</meta:user-defined>
    <meta:user-defined meta:name="OVERHEIDop.versieInformatie"/>
  </office:meta>
</office:document-meta>
</file>