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artweg Vlaardingen</text:p>
      <text:section text:name="zakelijke-mededeling_id1-3-2" text:style-name="zakelijke-mededeling">
        <text:section text:name="zakelijke-mededeling-tekst_id1-3-2-1" text:style-name="zakelijke-mededeling-tekst">
          <text:section text:name="tekst_id1-3-2-1-1" text:style-name="tekst">
            <text:p text:style-name="common-al">Z-25-123754</text:p>
            <text:p text:style-name="common-al">Dijkgraaf en hoogheemraden van Delfland hebben het besluit genomen om een omgevingsvergunning wateractiviteit te verlenen voor het uitvoeren van de kadeverbetering aan de regionale waterkering met leggervak: RK227b_WW; tijdelijk dempen, aanpassen van de waterbodem, en verontdiepen van de secundaire polderwatergang met leggercode: POL12700840; plaatsen van een overstortstuw in de secundaire polderwatergang met leggercode: POL12700840; graven van 270 m² nieuw secundair polderwater in de watergang met leggercode: POL12700910; uitvoeren van een peilwijziging door gedeeltelijk de secundaire polderwatergang POL12700840 uit VWV 12 aan te sluiten op het peilgebied VWV 8; aanpassen van een overstortput op de gemeentelijke duiker met leggercode: 12700079; verwijderen van beschoeiing in de secundaire polderwatergang met leggercode: POL12700840 op de locatie Vaartweg ter hoogte van Westlandseweg 200 Vlaardingen.</text:p>
            <text:p text:style-name="common-al">
            <text:span text:style-name="nadrukondlijn">Wijziging legger en werkingsgebieden</text:span>
          </text:p>
            <text:p text:style-name="common-al">Met deze vergunning is tevens de Legger Delfland en bijlage 3 van de Waterschapsverordening Delfland gewijzigd voor de ligging van werkingsgebieden, zoals de aan waterstaatswerken grenzende beschermingszones en profielen van vrije ruimte (werkingsgebiedkaarten). </text:p>
            <text:p text:style-name="common-al">Ook is de legger gewijzigd voor de vorm, afmeting, constructie en functie.</text:p>
            <text:p text:style-name="common-al">Het besluit en de gewijzigde werkingsgebieden (voor wat betreft de waterkeringen)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7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7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7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754</meta:user-defined>
    <dc:language>nl</dc:language>
    <meta:user-defined meta:name="OVERHEIDop.locatietype/OVERHEIDop.gebiedsmarkering">Punt</meta:user-defined>
    <meta:user-defined meta:name="DC.title">Hoogheemraadschap van Delfland – Omgevingsvergunning wateractiviteit –  Vaartweg Vlaardingen</meta:user-defined>
    <meta:user-defined meta:name="DCTERMS.W3CDTF/DCTERMS.available">2025-03-05</meta:user-defined>
    <meta:user-defined meta:name="DCTERMS.W3CDTF/OVERHEIDop.jaargang">2025</meta:user-defined>
    <meta:user-defined meta:name="OVERHEIDop.externeBijlage">Z-25-123754 omgevingsvergunning wateractiviteit|exb-2025-8192</meta:user-defined>
    <meta:user-defined meta:name="OVERHEIDop.externeBijlage">Z-25-123754 Leggerprofiel variant A|exb-2025-8193</meta:user-defined>
    <meta:user-defined meta:name="OVERHEIDop.publicationIssue">5170</meta:user-defined>
    <meta:user-defined meta:name="OVERHEIDop.WsbID/DC.identifier">wsb-2025-5170</meta:user-defined>
    <meta:user-defined meta:name="OVERHEIDop.versieInformatie"/>
  </office:meta>
</office:document-meta>
</file>