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brug bij oppervlaktewater en een waterkering op de locatie bij Lopikerweg oost 112A in Lopik (code HDSR536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Lopikerweg oost 112A in Lopik. </text:p>
            <text:p text:style-name="common-al">Het betreft de volgende activiteiten: </text:p>
            <text:p text:style-name="common-al">a. Het verwijderen van een brug; en </text:p>
            <text:p text:style-name="common-al">b. Het aanleggen van een brug. </text:p>
            <text:p text:style-name="common-al">Dit besluit is verzonden op 3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6199</meta:user-defined>
    <meta:user-defined meta:name="DCTERMS.abstract">Verleende omgevingsvergunning voor een wateractiviteit voor het vervangen van een brug bij oppervlaktewater en een waterkering op de locatie bij Lopikerweg oost 112A in de gemeente Lopik</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een wateractiviteit voor het vervangen van een brug bij oppervlaktewater en een waterkering op de locatie bij Lopikerweg oost 112A in Lopik (code HDSR536199)</meta:user-defined>
    <meta:user-defined meta:name="OVERHEIDop.datumEindeReactietermijn">2025-04-14</meta:user-defined>
    <meta:user-defined meta:name="OVERHEIDop.TilID/OVERHEIDop.terinzageleggingOP">til-2025-7304</meta:user-defined>
    <meta:user-defined meta:name="DCTERMS.W3CDTF/DCTERMS.available">2025-03-05</meta:user-defined>
    <meta:user-defined meta:name="DCTERMS.W3CDTF/OVERHEIDop.jaargang">2025</meta:user-defined>
    <meta:user-defined meta:name="OVERHEIDop.publicationIssue">5168</meta:user-defined>
    <meta:user-defined meta:name="OVERHEIDop.WsbID/DC.identifier">wsb-2025-5168</meta:user-defined>
    <meta:user-defined meta:name="OVERHEIDop.versieInformatie"/>
  </office:meta>
</office:document-meta>
</file>