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508 verleende vergunning voor het realiseren van een voetgangersbrug direct naast een bestaande brug bij een primaire waterloop nabij Plantsoenstraat 2 in Abbe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710438</meta:user-defined>
    <meta:user-defined meta:name="DCTERMS.abstract">het realiseren van een voetgangersbrug direct naast een bestaande brug bij een primaire waterloop nabij Plantsoenstraat 2 in Abbekerk </meta:user-defined>
    <dc:language>nl</dc:language>
    <meta:user-defined meta:name="OVERHEIDop.locatietype/OVERHEIDop.gebiedsmarkering">Punt</meta:user-defined>
    <meta:user-defined meta:name="DC.title">99990000059508 verleende vergunning voor het realiseren van een voetgangersbrug direct naast een bestaande brug bij een primaire waterloop nabij Plantsoenstraat 2 in Abbekerk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66</meta:user-defined>
    <meta:user-defined meta:name="OVERHEIDop.WsbID/DC.identifier">wsb-2025-5166</meta:user-defined>
    <meta:user-defined meta:name="OVERHEIDop.versieInformatie"/>
  </office:meta>
</office:document-meta>
</file>