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onttrekken en lozen van grondwater t.b.v. het verleggen van kabels, aan de westkant van Rijssen, tussen Rijssen en de Holter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ijdelijk onttrekken en lozen van grondwater ten behoeve van het verleggen van kabels, lozing geschiedt op de waterlopen WL02166 en WL02097, aan de westkant van Rijssen, tussen Rijssen en de Holterberg </text:p>
            <text:p text:style-name="common-al">De omgevingsvergunning is geregistreerd onder het volgende nummer: 10990 </text:p>
            <text:p text:style-name="common-al">De omgevingsvergunning is op 3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3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tijdelijk onttrekken en lozen van grondwater t.b.v. het verleggen van kabels, aan de westkant van Rijssen, tussen Rijssen en de Holterberg</meta:user-defined>
    <meta:user-defined meta:name="DCTERMS.W3CDTF/DCTERMS.available">2025-03-05</meta:user-defined>
    <meta:user-defined meta:name="DCTERMS.W3CDTF/OVERHEIDop.jaargang">2025</meta:user-defined>
    <meta:user-defined meta:name="OVERHEIDop.publicationIssue">5161</meta:user-defined>
    <meta:user-defined meta:name="OVERHEIDop.WsbID/DC.identifier">wsb-2025-5161</meta:user-defined>
    <meta:user-defined meta:name="OVERHEIDop.versieInformatie"/>
  </office:meta>
</office:document-meta>
</file>