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verlenen omgevingsvergunning voor het verwijderen en aanleggen van een dam met duiker ter plaatse van Schuytgraaf Veld 1 nabij de Achterstraat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omgevingsvergunning te verlenen voor het verwijderen en aanleggen van een dam met duiker ter plaatse van Schuytgraaf Veld 1 nabij de Achterstraat te Arnhem. 
</text:p>
            <text:p text:style-name="common-al">Zaaknummer: 152640
</text:p>
            <text:p text:style-name="common-al">DSO verzoeknummer: 2024120200655
</text:p>
            <text:p text:style-name="common-al">Start bezwaartermijn: 04-03-2025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gin bezwaartermijn kunnen belanghebbenden een gemotiveerd bezwaarschrift indienen bij het college van dijkgraaf en heemraden van Waterschap Rivierenland. 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5158</text:span><text:line-break/><text:date style:data-style-name="dag" text:fixed="true" text:date-value="2025-03-05"/><text:line-break/><text:date style:data-style-name="jaar" text:fixed="true" text:date-value="2025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5158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5158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8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52640</meta:user-defined>
    <meta:user-defined meta:name="DCTERMS.abstract">het vervangen van een duiker ter plaatse van Schuytgraaf Veld 1 nabij de Achterstraat te Arnhem 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verlenen omgevingsvergunning voor het verwijderen en aanleggen van een dam met duiker ter plaatse van Schuytgraaf Veld 1 nabij de Achterstraat te Arnhem</meta:user-defined>
    <meta:user-defined meta:name="DCTERMS.W3CDTF/DCTERMS.available">2025-03-05</meta:user-defined>
    <meta:user-defined meta:name="DCTERMS.W3CDTF/OVERHEIDop.jaargang">2025</meta:user-defined>
    <meta:user-defined meta:name="OVERHEIDop.publicationIssue">5158</meta:user-defined>
    <meta:user-defined meta:name="OVERHEIDop.WsbID/DC.identifier">wsb-2025-5158</meta:user-defined>
    <meta:user-defined meta:name="OVERHEIDop.versieInformatie"/>
  </office:meta>
</office:document-meta>
</file>