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rsterveste 1 in Nieuwegein met code HDSR590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sleufbemaling op de locatie Horsterveste 1 in Nieuwegein.</text:p>
            <text:p text:style-name="common-al">In de periode tussen 31 maart 2025 en 10 november 2025 wordt er grondwater onttrokken met een debiet van maximaal 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0720</meta:user-defined>
    <meta:user-defined meta:name="DCTERMS.abstract">Melding voor het onttrekken van grondwater op de locatie Horsterveste 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rsterveste 1 in Nieuwegein met code HDSR59072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56</meta:user-defined>
    <meta:user-defined meta:name="OVERHEIDop.WsbID/DC.identifier">wsb-2025-5156</meta:user-defined>
    <meta:user-defined meta:name="OVERHEIDop.versieInformatie"/>
  </office:meta>
</office:document-meta>
</file>