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leidingwerkzaamheden ten behoeve van Dijkverzwaring NeBe ter plaatse van de Waalbandijk 10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leidingwerkzaamheden ten behoeve van Dijkverzwaring NeBe ter plaatse van de Waalbandijk 10 te Echteld. 
</text:p>
            <text:p text:style-name="common-al">Zaaknummer: 143200
</text:p>
            <text:p text:style-name="common-al">DSO verzoeknummer: 2024111900685
</text:p>
            <text:p text:style-name="common-al">Start bezwaartermijn: 0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200</meta:user-defined>
    <meta:user-defined meta:name="DCTERMS.abstract">het uitvoeren van leidingwerkzaamheden ten behoeve van Dijkverzwaring NeBe ter plaatse van de Waalbandijk 10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leidingwerkzaamheden ten behoeve van Dijkverzwaring NeBe ter plaatse van de Waalbandijk 10 te Echteld</meta:user-defined>
    <meta:user-defined meta:name="DCTERMS.W3CDTF/DCTERMS.available">2025-03-05</meta:user-defined>
    <meta:user-defined meta:name="DCTERMS.W3CDTF/OVERHEIDop.jaargang">2025</meta:user-defined>
    <meta:user-defined meta:name="OVERHEIDop.publicationIssue">5153</meta:user-defined>
    <meta:user-defined meta:name="OVERHEIDop.WsbID/DC.identifier">wsb-2025-5153</meta:user-defined>
    <meta:user-defined meta:name="OVERHEIDop.versieInformatie"/>
  </office:meta>
</office:document-meta>
</file>