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Stuivingastraat 52 in Utrecht met code HDSR5926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Stuivingastraat 52 in Utrecht..</text:p>
            <text:p text:style-name="common-al">In de periode tussen 28 februari 2025 en 10 maart 2025 wordt er grondwater onttrokken met een debiet van maximaal 26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DCTERMS.abstract">Melding voor het onttrekken van grondwater op de locatie Stuivingastraat 52 in Utrecht. </meta:user-defined>
    <dc:language>nl</dc:language>
    <meta:user-defined meta:name="OVERHEIDop.locatietype/OVERHEIDop.gebiedsmarkering">Adres</meta:user-defined>
    <meta:user-defined meta:name="DC.title">Hoogheemraadschap De Stichtse Rijnlanden – Melding voor het onttrekken van grondwater op de locatie Stuivingastraat 52 in Utrecht met code HDSR592630.</meta:user-defined>
    <meta:user-defined meta:name="DCTERMS.W3CDTF/DCTERMS.available">2025-03-05</meta:user-defined>
    <meta:user-defined meta:name="DCTERMS.W3CDTF/OVERHEIDop.jaargang">2025</meta:user-defined>
    <meta:user-defined meta:name="OVERHEIDop.publicationIssue">5151</meta:user-defined>
    <meta:user-defined meta:name="OVERHEIDop.WsbID/DC.identifier">wsb-2025-5151</meta:user-defined>
    <meta:user-defined meta:name="OVERHEIDop.versieInformatie"/>
  </office:meta>
</office:document-meta>
</file>