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345 verleende vergunning voor het vervangen van beschoeiing in de kernzone van de regionale waterkering bij Langereis 38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5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710442</meta:user-defined>
    <meta:user-defined meta:name="DCTERMS.abstract">het vervangen van beschoeiing in de kernzone van de regionale waterkering bij Langereis 38 in Nieuwe Niedorp</meta:user-defined>
    <dc:language>nl</dc:language>
    <meta:user-defined meta:name="OVERHEIDop.locatietype/OVERHEIDop.gebiedsmarkering">Punt</meta:user-defined>
    <meta:user-defined meta:name="DC.title">99990000058345 verleende vergunning voor het vervangen van beschoeiing in de kernzone van de regionale waterkering bij Langereis 38 in Nieuwe Niedorp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50</meta:user-defined>
    <meta:user-defined meta:name="OVERHEIDop.WsbID/DC.identifier">wsb-2025-5150</meta:user-defined>
    <meta:user-defined meta:name="OVERHEIDop.versieInformatie"/>
  </office:meta>
</office:document-meta>
</file>