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dempen deel kavelsloot, graven watergang, verleggen kavelsloot, aanbrengen verharding voor loods - Schollevaarweg 2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Verweel </text:span>te <text:span text:style-name="nadrukvet">Zeewolde </text:span>is een vergunning verleend volgens de Omgevingswet en Waterschapsverordening Waterschap Zuiderzeeland. De vergunning is verleend voor het dempen van een deel van kavelsloot Z:M040/M041, het graven van een nieuwe watergang en verleggen van kavelsloot 39404 en het aanbrengen van nieuwe verharding voor een nieuwe loods ter hoogte van de Schollevaarweg 21 te Zeewolde.</text:p>
            <text:p text:style-name="common-al">
            <text:span text:style-name="nadrukvet">Datum bekendmaking: 8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545 / Doc.nr.: ZZL/WPRC-1731682282-19</meta:user-defined>
    <meta:user-defined meta:name="DCTERMS.abstract">een vergunning voor het dempen van een deel van kavelsloot Z:M040/M041, het graven van een nieuwe watergang en verleggen van kavelsloot 39404 en het aanbrengen van nieuwe verharding voor een nieuwe loods thv de Schollevaarweg 21 te Zeewolde</meta:user-defined>
    <dc:language>nl</dc:language>
    <meta:user-defined meta:name="OVERHEIDop.locatietype/OVERHEIDop.gebiedsmarkering">Adres</meta:user-defined>
    <meta:user-defined meta:name="DC.title">Waterschap Zuiderzeeland - vergunning Omgevingswet - dempen deel kavelsloot, graven watergang, verleggen kavelsloot, aanbrengen verharding voor loods - Schollevaarweg 21 te Zeewolde</meta:user-defined>
    <meta:user-defined meta:name="DCTERMS.W3CDTF/DCTERMS.available">2025-01-13</meta:user-defined>
    <meta:user-defined meta:name="DCTERMS.W3CDTF/OVERHEIDop.jaargang">2025</meta:user-defined>
    <meta:user-defined meta:name="OVERHEIDop.publicationIssue">515</meta:user-defined>
    <meta:user-defined meta:name="OVERHEIDop.WsbID/DC.identifier">wsb-2025-515</meta:user-defined>
    <meta:user-defined meta:name="OVERHEIDop.versieInformatie"/>
  </office:meta>
</office:document-meta>
</file>