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aan de voorzijde van de woning Park Julianaweide 7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aan de voorzijde van de woning Park Julianaweide 77 te Heteren zijn niet vergunningsplichtig. 
</text:p>
            <text:p text:style-name="common-al">Zaaknummer: 134981
</text:p>
            <text:p text:style-name="common-al">DSO verzoeknummer: 20241103001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981</meta:user-defined>
    <meta:user-defined meta:name="DCTERMS.abstract">het plaatsen van een dakkapel aan de voorzijde van de woning Park Julianaweide 77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aan de voorzijde van de woning Park Julianaweide 77 te Het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44</meta:user-defined>
    <meta:user-defined meta:name="OVERHEIDop.WsbID/DC.identifier">wsb-2025-5144</meta:user-defined>
    <meta:user-defined meta:name="OVERHEIDop.versieInformatie"/>
  </office:meta>
</office:document-meta>
</file>