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deels verbreden watergang tbv herinrichting Park Singelgracht - Leemwierd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 </text:span>is een vergunning verleend volgens de Omgevingswet en Waterschapsverordening Waterschap Zuiderzeeland. De vergunning is verleend voor het deels verbreden van watergang 45763 voor het creëren van eilandjes en het herprofileren van bestaande oevers in de Wierdengracht (watergang Z:AL_043) en watergang 45763 voor de herinrichting van Park Singelgracht Leemwierde te Almere. </text:p>
            <text:p text:style-name="common-al">
            <text:span text:style-name="nadrukvet">Datum bekendmaking: 9 jan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1 februari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1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nummer 1013719 / doc.nr.: ZZL/ WPRC-1164970231-10</meta:user-defined>
    <meta:user-defined meta:name="DCTERMS.abstract">een vergunning voor het deels verbreden van watergang 45763 voor het creëren van eilandjes en het herprofileren van bestaande oevers in de Wierdengracht (watergang Z:AL_043) en watergang 45763 voor de herinrichting van Park Singelgracht Leemwierde te Almere.</meta:user-defined>
    <dc:language>nl</dc:language>
    <meta:user-defined meta:name="OVERHEIDop.locatietype/OVERHEIDop.gebiedsmarkering">Weg</meta:user-defined>
    <meta:user-defined meta:name="DC.title">Waterschap Zuiderzeeland - vergunning Omgevingswet - deels verbreden watergang tbv herinrichting Park Singelgracht - Leemwierde Almere</meta:user-defined>
    <meta:user-defined meta:name="DCTERMS.W3CDTF/DCTERMS.available">2025-01-13</meta:user-defined>
    <meta:user-defined meta:name="DCTERMS.W3CDTF/OVERHEIDop.jaargang">2025</meta:user-defined>
    <meta:user-defined meta:name="OVERHEIDop.publicationIssue">514</meta:user-defined>
    <meta:user-defined meta:name="OVERHEIDop.WsbID/DC.identifier">wsb-2025-514</meta:user-defined>
    <meta:user-defined meta:name="OVERHEIDop.versieInformatie"/>
  </office:meta>
</office:document-meta>
</file>