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Voorne 13 te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Voorne 13 te Heerewaarden 
</text:p>
            <text:p text:style-name="common-al">Zaaknummer: 207977
</text:p>
            <text:p text:style-name="common-al">DSO verzoeknummer: 2025022500100
</text:p>
            <text:p text:style-name="common-al">Ontvangst aanvraag: 25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13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13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13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7977</meta:user-defined>
    <meta:user-defined meta:name="DCTERMS.abstract">het uitvoeren van kabelwerkzaamheden ter plaatse van Voorne 13 te Heerewaar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Voorne 13 te Heerewaard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5139</meta:user-defined>
    <meta:user-defined meta:name="OVERHEIDop.WsbID/DC.identifier">wsb-2025-5139</meta:user-defined>
    <meta:user-defined meta:name="OVERHEIDop.versieInformatie"/>
  </office:meta>
</office:document-meta>
</file>